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7"/><text:bookmark-start text:name="__RefHeading___giftiger_fluessiger_stoff_entzuendend_oxidierend_wirkend_n.a.g._-_un_3122_-_gefahrnr._65_-_ericard-nr._6-24_-_un3122_1"/><text:bookmark-start text:name="giftiger_fluessiger_stoff_entzuendend_oxidierend_wirkend_n.a.g._-_un_3122_-_gefahrnr._65_-_ericard-nr._6-24_-_un3122"/>GIFTIGER FLÜSSIGER STOFF, ENTZÜNDEND (OXIDIEREND) WIRKEND, N.A.G. - UN 3122 - Gefahrnr. 65 - ERICard-Nr. 6-24 - UN3122<text:bookmark-end text:name="__RefHeading___giftiger_fluessiger_stoff_entzuendend_oxidierend_wirkend_n.a.g._-_un_3122_-_gefahrnr._65_-_ericard-nr._6-24_-_un3122_1"/><text:bookmark-end text:name="giftiger_fluessiger_stoff_entzuendend_oxidierend_wirkend_n.a.g._-_un_3122_-_gefahrnr._65_-_ericard-nr._6-24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21927" text:style-name="Internet_20_link" text:visited-style-name="Visited_20_Internet_20_Link">https://www.ericards.net/psp/ericards.psp_ericard?lang=3&amp;subkey=312219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7:06</meta:creation-date>
    <dc:creator>Generated</dc:creator>
    <dc:date>2026-04-13T05::07:06</dc:date>
    <dc:language>en-US</dc:language>
    <meta:editing-cycles>1</meta:editing-cycles>
    <meta:editing-duration>PT0S</meta:editing-duration>
    <dc:title>cbrn:ericards:klasse_6-1:31221927</dc:title>
  </office:meta>
</office:document-meta>
</file>