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61913"/><text:bookmark-start text:name="__RefHeading___giftiger_fester_stoff_entzuendend_oxidierend_wirkend_n.a.g._-_un_3086_-_gefahrnr._65_-_ericard-nr._6-24_-_un3086_1"/><text:bookmark-start text:name="giftiger_fester_stoff_entzuendend_oxidierend_wirkend_n.a.g._-_un_3086_-_gefahrnr._65_-_ericard-nr._6-24_-_un3086"/>GIFTIGER FESTER STOFF, ENTZÜNDEND (OXIDIEREND) WIRKEND, N.A.G. - UN 3086 - Gefahrnr. 65 - ERICard-Nr. 6-24 - UN3086<text:bookmark-end text:name="__RefHeading___giftiger_fester_stoff_entzuendend_oxidierend_wirkend_n.a.g._-_un_3086_-_gefahrnr._65_-_ericard-nr._6-24_-_un3086_1"/><text:bookmark-end text:name="giftiger_fester_stoff_entzuendend_oxidierend_wirkend_n.a.g._-_un_3086_-_gefahrnr._65_-_ericard-nr._6-24_-_un30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61913" text:style-name="Internet_20_link" text:visited-style-name="Visited_20_Internet_20_Link">https://www.ericards.net/psp/ericards.psp_ericard?lang=3&amp;subkey=308619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4:46</meta:creation-date>
    <dc:creator>Generated</dc:creator>
    <dc:date>2025-06-16T17::24:46</dc:date>
    <dc:language>en-US</dc:language>
    <meta:editing-cycles>1</meta:editing-cycles>
    <meta:editing-duration>PT0S</meta:editing-duration>
    <dc:title>cbrn:ericards:klasse_6-1:30861913</dc:title>
  </office:meta>
</office:document-meta>
</file>