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861912"/><text:bookmark-start text:name="__RefHeading___giftiger_fester_stoff_entzuendend_oxidierend_wirkend_n.a.g._-_un_3086_-_gefahrnr._665_-_ericard-nr._6-35_waehlen_sie_diesen_eintrag_wenn_zwei_stoffe_die_gleiche_un-nummer_haben_und_sich_in_der_gefahrnummer_unterscheiden_und_ihnen_diese_nicht_bekannt_ist_-_un3086_1"/><text:bookmark-start text:name="giftiger_fester_stoff_entzuendend_oxidierend_wirkend_n.a.g._-_un_3086_-_gefahrnr._665_-_ericard-nr._6-35_waehlen_sie_diesen_eintrag_wenn_zwei_stoffe_die_gleiche_un-nummer_haben_und_sich_in_der_gefahrnummer_unterscheiden_und_ihnen_diese_nicht_bekannt_ist_-_un3086"/>GIFTIGER FESTER STOFF, ENTZÜNDEND (OXIDIEREND) WIRKEND, N.A.G. - UN 3086 - Gefahrnr. 665 - ERICard-Nr. 6-35 Wählen Sie diesen Eintrag, wenn zwei Stoffe die gleiche UN-Nummer haben und sich in der Gefahrnummer unterscheiden und Ihnen diese nicht bekannt ist - UN3086<text:bookmark-end text:name="__RefHeading___giftiger_fester_stoff_entzuendend_oxidierend_wirkend_n.a.g._-_un_3086_-_gefahrnr._665_-_ericard-nr._6-35_waehlen_sie_diesen_eintrag_wenn_zwei_stoffe_die_gleiche_un-nummer_haben_und_sich_in_der_gefahrnummer_unterscheiden_und_ihnen_diese_nicht_bekannt_ist_-_un3086_1"/><text:bookmark-end text:name="giftiger_fester_stoff_entzuendend_oxidierend_wirkend_n.a.g._-_un_3086_-_gefahrnr._665_-_ericard-nr._6-35_waehlen_sie_diesen_eintrag_wenn_zwei_stoffe_die_gleiche_un-nummer_haben_und_sich_in_der_gefahrnummer_unterscheiden_und_ihnen_diese_nicht_bekannt_ist_-_un30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EST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brandfoerdernd_3"/><text:bookmark-start text:name="sehr_giftiger_stoff_brandfoerdernd"/>Sehr giftiger Stoff, brandfördernd<text:bookmark-end text:name="__RefHeading___sehr_giftiger_stoff_brandfoerdernd_3"/><text:bookmark-end text:name="sehr_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61912" text:style-name="Internet_20_link" text:visited-style-name="Visited_20_Internet_20_Link">http://www.ericards.net/psp/ericards.psp_ericard?lang=3&amp;subkey=308619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4:47</meta:creation-date>
    <dc:creator>Generated</dc:creator>
    <dc:date>2025-06-16T08::14:47</dc:date>
    <dc:language>en-US</dc:language>
    <meta:editing-cycles>1</meta:editing-cycles>
    <meta:editing-duration>PT0S</meta:editing-duration>
    <dc:title>cbrn:ericards:klasse_6-1:30861912</dc:title>
  </office:meta>
</office:document-meta>
</file>