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801906"/><text:bookmark-start text:name="__RefHeading___isocyanate_giftig_entzuendbar_n.a.g._oder_isocyanat_loesung_giftig_entzuendbar_n.a.g._-_un_3080_-_gefahrnr._63_-_ericard-nr._6-16_-_un3080_1"/><text:bookmark-start text:name="isocyanate_giftig_entzuendbar_n.a.g._oder_isocyanat_loesung_giftig_entzuendbar_n.a.g._-_un_3080_-_gefahrnr._63_-_ericard-nr._6-16_-_un3080"/>ISOCYANATE, GIFTIG, ENTZÜNDBAR, N.A.G. oder ISOCYANAT, LÖSUNG, GIFTIG, ENTZÜNDBAR, N.A.G. - UN 3080 - Gefahrnr. 63 - ERICard-Nr. 6-16 - UN3080<text:bookmark-end text:name="__RefHeading___isocyanate_giftig_entzuendbar_n.a.g._oder_isocyanat_loesung_giftig_entzuendbar_n.a.g._-_un_3080_-_gefahrnr._63_-_ericard-nr._6-16_-_un3080_1"/><text:bookmark-end text:name="isocyanate_giftig_entzuendbar_n.a.g._oder_isocyanat_loesung_giftig_entzuendbar_n.a.g._-_un_3080_-_gefahrnr._63_-_ericard-nr._6-16_-_un30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GIFTIG, ENTZÜNDBAR, N.A.G. oder ISOCYANAT, LÖSUN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01906" text:style-name="Internet_20_link" text:visited-style-name="Visited_20_Internet_20_Link">http://www.ericards.net/psp/ericards.psp_ericard?lang=3&amp;subkey=308019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2:33</meta:creation-date>
    <dc:creator>Generated</dc:creator>
    <dc:date>2025-06-15T21::42:33</dc:date>
    <dc:language>en-US</dc:language>
    <meta:editing-cycles>1</meta:editing-cycles>
    <meta:editing-duration>PT0S</meta:editing-duration>
    <dc:title>cbrn:ericards:klasse_6-1:30801906</dc:title>
  </office:meta>
</office:document-meta>
</file>