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481888"/><text:bookmark-start text:name="__RefHeading___aluminiumphosphid-pestizid_-_un_3048_-_gefahrnr._642_-_ericard-nr._6-23_-_un3048_1"/><text:bookmark-start text:name="aluminiumphosphid-pestizid_-_un_3048_-_gefahrnr._642_-_ericard-nr._6-23_-_un3048"/>ALUMINIUMPHOSPHID-PESTIZID - UN 3048 - Gefahrnr. 642 - ERICard-Nr. 6-23 - UN3048<text:bookmark-end text:name="__RefHeading___aluminiumphosphid-pestizid_-_un_3048_-_gefahrnr._642_-_ericard-nr._6-23_-_un3048_1"/><text:bookmark-end text:name="aluminiumphosphid-pestizid_-_un_3048_-_gefahrnr._642_-_ericard-nr._6-23_-_un3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HOSPHID-PESTIZ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mit_reaktionsgefahr_3"/><text:bookmark-start text:name="giftiger_fester_stoff_mit_reaktionsgefahr"/>Giftiger fester Stoff mit Reaktionsgefahr<text:bookmark-end text:name="__RefHeading___giftiger_fester_stoff_mit_reaktionsgefahr_3"/><text:bookmark-end text:name="giftig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481888" text:style-name="Internet_20_link" text:visited-style-name="Visited_20_Internet_20_Link">http://www.ericards.net/psp/ericards.psp_ericard?lang=3&amp;subkey=304818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1:25</meta:creation-date>
    <dc:creator>Generated</dc:creator>
    <dc:date>2025-06-15T20::41:25</dc:date>
    <dc:language>en-US</dc:language>
    <meta:editing-cycles>1</meta:editing-cycles>
    <meta:editing-duration>PT0S</meta:editing-duration>
    <dc:title>cbrn:ericards:klasse_6-1:30481888</dc:title>
  </office:meta>
</office:document-meta>
</file>