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30201876"/><text:bookmark-start text:name="__RefHeading___organozinn-pestizid_fluessig_giftig_-_un_3020_-_gefahrnr._66_-_ericard-nr._6-26_-_un3020_-_waehlen_sie_diesen_eintrag_wenn_zwei_stoffe_die_gleiche_un-nummer_haben_und_sich_in_der_gefahrnummer_unterscheiden_und_ihnen_diese_nicht_bekannt_ist_1"/><text:bookmark-start text:name="organozinn-pestizid_fluessig_giftig_-_un_3020_-_gefahrnr._66_-_ericard-nr._6-26_-_un3020_-_waehlen_sie_diesen_eintrag_wenn_zwei_stoffe_die_gleiche_un-nummer_haben_und_sich_in_der_gefahrnummer_unterscheiden_und_ihnen_diese_nicht_bekannt_ist"/>ORGANOZINN-PESTIZID, FLÜSSIG, GIFTIG - UN 3020 - Gefahrnr. 66 - ERICard-Nr. 6-26 - UN3020 - Wählen Sie diesen Eintrag, wenn zwei Stoffe die gleiche UN-Nummer haben und sich in der Gefahrnummer unterscheiden und Ihnen diese nicht bekannt ist<text:bookmark-end text:name="__RefHeading___organozinn-pestizid_fluessig_giftig_-_un_3020_-_gefahrnr._66_-_ericard-nr._6-26_-_un3020_-_waehlen_sie_diesen_eintrag_wenn_zwei_stoffe_die_gleiche_un-nummer_haben_und_sich_in_der_gefahrnummer_unterscheiden_und_ihnen_diese_nicht_bekannt_ist_1"/><text:bookmark-end text:name="organozinn-pestizid_fluessig_giftig_-_un_3020_-_gefahrnr._66_-_ericard-nr._6-26_-_un3020_-_waehlen_sie_diesen_eintrag_wenn_zwei_stoffe_die_gleiche_un-nummer_haben_und_sich_in_der_gefahrnummer_unterscheiden_und_ihnen_diese_nicht_bekannt_ist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ORGANOZINN-PESTIZID, FLÜSSIG, GIFTI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020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6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2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hr_giftiger_stoff_3"/><text:bookmark-start text:name="sehr_giftiger_stoff"/>Sehr giftiger Stoff<text:bookmark-end text:name="__RefHeading___sehr_giftiger_stoff_3"/><text:bookmark-end text:name="sehr_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Sehr giftig bei Verschlucken, Einatmen und Hautkontakt.</text:p>
        </text:list-item>
        <text:list-item>
          <text:p text:style-name="List_20_1_Content_Last"> <text:a xlink:type="simple" xlink:href="http://sync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://sync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30201876" text:style-name="Internet_20_link" text:visited-style-name="Visited_20_Internet_20_Link">https://www.ericards.net/psp/ericards.psp_ericard?lang=3&amp;subkey=30201876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4T13::12:09</meta:creation-date>
    <dc:creator>Generated</dc:creator>
    <dc:date>2026-07-14T13::12:09</dc:date>
    <dc:language>en-US</dc:language>
    <meta:editing-cycles>1</meta:editing-cycles>
    <meta:editing-duration>PT0S</meta:editing-duration>
    <dc:title>cbrn:ericards:klasse_6-1:30201876</dc:title>
  </office:meta>
</office:document-meta>
</file>