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91874"/><text:bookmark-start text:name="__RefHeading___organozinn-pestizid_fluessig_giftig_entzuendbar_-_un_3019_-_gefahrnr._63_-_ericard-nr._6-16_-_un3019_1"/><text:bookmark-start text:name="organozinn-pestizid_fluessig_giftig_entzuendbar_-_un_3019_-_gefahrnr._63_-_ericard-nr._6-16_-_un3019"/>ORGANOZINN-PESTIZID, FLÜSSIG, GIFTIG, ENTZÜNDBAR - UN 3019 - Gefahrnr. 63 - ERICard-Nr. 6-16 - UN3019<text:bookmark-end text:name="__RefHeading___organozinn-pestizid_fluessig_giftig_entzuendbar_-_un_3019_-_gefahrnr._63_-_ericard-nr._6-16_-_un3019_1"/><text:bookmark-end text:name="organozinn-pestizid_fluessig_giftig_entzuendbar_-_un_3019_-_gefahrnr._63_-_ericard-nr._6-16_-_un3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ZINN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91874" text:style-name="Internet_20_link" text:visited-style-name="Visited_20_Internet_20_Link">https://www.ericards.net/psp/ericards.psp_ericard?lang=3&amp;subkey=301918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49:40</meta:creation-date>
    <dc:creator>Generated</dc:creator>
    <dc:date>2026-06-22T11::49:40</dc:date>
    <dc:language>en-US</dc:language>
    <meta:editing-cycles>1</meta:editing-cycles>
    <meta:editing-duration>PT0S</meta:editing-duration>
    <dc:title>cbrn:ericards:klasse_6-1:30191874</dc:title>
  </office:meta>
</office:document-meta>
</file>