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0171870"/><text:bookmark-start text:name="__RefHeading___organophosphor-pestizid_fluessig_giftig_entzuendbar_-_un_3017_-_gefahrnr._63_-_ericard-nr._6-16_-_un3017_1"/><text:bookmark-start text:name="organophosphor-pestizid_fluessig_giftig_entzuendbar_-_un_3017_-_gefahrnr._63_-_ericard-nr._6-16_-_un3017"/>ORGANOPHOSPHOR-PESTIZID, FLÜSSIG, GIFTIG, ENTZÜNDBAR - UN 3017 - Gefahrnr. 63 - ERICard-Nr. 6-16 - UN3017<text:bookmark-end text:name="__RefHeading___organophosphor-pestizid_fluessig_giftig_entzuendbar_-_un_3017_-_gefahrnr._63_-_ericard-nr._6-16_-_un3017_1"/><text:bookmark-end text:name="organophosphor-pestizid_fluessig_giftig_entzuendbar_-_un_3017_-_gefahrnr._63_-_ericard-nr._6-16_-_un301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ORGANOPHOSPHOR-PESTIZID, FLÜSSIG, GIFTIG, ENTZÜNDBA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017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F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1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fluessiger_stoff_entzuendbar_3"/><text:bookmark-start text:name="giftiger_fluessiger_stoff_entzuendbar"/>Giftiger flüssiger Stoff, entzündbar<text:bookmark-end text:name="__RefHeading___giftiger_fluessiger_stoff_entzuendbar_3"/><text:bookmark-end text:name="giftiger_fluessiger_stoff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"> <text:a xlink:type="simple" xlink:href="http://sync.einsatzleiterwiki.de/doku.php?id=cbrn:allgemein:cbrn-lexikon:flammpunkt" text:style-name="Internet_20_link" text:visited-style-name="Visited_20_Internet_20_Link">Flammpunkt</text:a> zwischen 23°C und 60°C (oder über 60°C; das Produkt wird oberhalb seines <text:a xlink:type="simple" xlink:href="http://sync.einsatzleiterwiki.de/doku.php?id=cbrn:allgemein:cbrn-lexikon:flammpunkt" text:style-name="Internet_20_link" text:visited-style-name="Visited_20_Internet_20_Link">Flammpunkt</text:a>es befördert)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"> Chemikalienschutzanzug bei Arbeiten im Wirkbereich des Stoffes oder der Dämpfe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://sync.einsatzleiterwiki.de/doku.php?id=brand:allgemein:schaum" text:style-name="Internet_20_link" text:visited-style-name="Visited_20_Internet_20_Link">Schaum</text:a> oder <text:a xlink:type="simple" xlink:href="http://sync.einsatzleiterwiki.de/doku.php?id=brand:allgemein:pulver" text:style-name="Internet_20_link" text:visited-style-name="Visited_20_Internet_20_Link">Pulver</text:a> löschen, danach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30171870" text:style-name="Internet_20_link" text:visited-style-name="Visited_20_Internet_20_Link">https://www.ericards.net/psp/ericards.psp_ericard?lang=3&amp;subkey=30171870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5T14::36:23</meta:creation-date>
    <dc:creator>Generated</dc:creator>
    <dc:date>2026-07-05T14::36:23</dc:date>
    <dc:language>en-US</dc:language>
    <meta:editing-cycles>1</meta:editing-cycles>
    <meta:editing-duration>PT0S</meta:editing-duration>
    <dc:title>cbrn:ericards:klasse_6-1:30171870</dc:title>
  </office:meta>
</office:document-meta>
</file>