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41863"/><text:bookmark-start text:name="__RefHeading___substituiertes_nitrophenol-pestizid_fluessig_giftig_-_un_3014_-_gefahrnr._60_-_ericard-nr._6-03_-_un3014_1"/><text:bookmark-start text:name="substituiertes_nitrophenol-pestizid_fluessig_giftig_-_un_3014_-_gefahrnr._60_-_ericard-nr._6-03_-_un3014"/>SUBSTITUIERTES NITROPHENOL-PESTIZID, FLÜSSIG, GIFTIG - UN 3014 - Gefahrnr. 60 - ERICard-Nr. 6-03 - UN3014<text:bookmark-end text:name="__RefHeading___substituiertes_nitrophenol-pestizid_fluessig_giftig_-_un_3014_-_gefahrnr._60_-_ericard-nr._6-03_-_un3014_1"/><text:bookmark-end text:name="substituiertes_nitrophenol-pestizid_fluessig_giftig_-_un_3014_-_gefahrnr._60_-_ericard-nr._6-03_-_un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41863" text:style-name="Internet_20_link" text:visited-style-name="Visited_20_Internet_20_Link">http://www.ericards.net/psp/ericards.psp_ericard?lang=3&amp;subkey=301418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2::12:12</meta:creation-date>
    <dc:creator>Generated</dc:creator>
    <dc:date>2025-06-22T02::12:12</dc:date>
    <dc:language>en-US</dc:language>
    <meta:editing-cycles>1</meta:editing-cycles>
    <meta:editing-duration>PT0S</meta:editing-duration>
    <dc:title>cbrn:ericards:klasse_6-1:30141863</dc:title>
  </office:meta>
</office:document-meta>
</file>