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091854"/><text:bookmark-start text:name="__RefHeading___kupferhaltiges_pestizid_fluessig_giftig_entzuendbar_-_un_3009_-_gefahrnr._63_-_ericard-nr._6-16_-_un3009_1"/><text:bookmark-start text:name="kupferhaltiges_pestizid_fluessig_giftig_entzuendbar_-_un_3009_-_gefahrnr._63_-_ericard-nr._6-16_-_un3009"/>KUPFERHALTIGES PESTIZID, FLÜSSIG, GIFTIG, ENTZÜNDBAR - UN 3009 - Gefahrnr. 63 - ERICard-Nr. 6-16 - UN3009<text:bookmark-end text:name="__RefHeading___kupferhaltiges_pestizid_fluessig_giftig_entzuendbar_-_un_3009_-_gefahrnr._63_-_ericard-nr._6-16_-_un3009_1"/><text:bookmark-end text:name="kupferhaltiges_pestizid_fluessig_giftig_entzuendbar_-_un_3009_-_gefahrnr._63_-_ericard-nr._6-16_-_un30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HALTIGES 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091854" text:style-name="Internet_20_link" text:visited-style-name="Visited_20_Internet_20_Link">https://www.ericards.net/psp/ericards.psp_ericard?lang=3&amp;subkey=3009185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0::01:11</meta:creation-date>
    <dc:creator>Generated</dc:creator>
    <dc:date>2026-06-30T00::01:11</dc:date>
    <dc:language>en-US</dc:language>
    <meta:editing-cycles>1</meta:editing-cycles>
    <meta:editing-duration>PT0S</meta:editing-duration>
    <dc:title>cbrn:ericards:klasse_6-1:30091854</dc:title>
  </office:meta>
</office:document-meta>
</file>