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51842"/><text:bookmark-start text:name="__RefHeading___organochlor-pestizid_fluessig_giftig_entzuendbar_-_un_2995_-_gefahrnr._63_-_ericard-nr._6-16_-_un2995_1"/><text:bookmark-start text:name="organochlor-pestizid_fluessig_giftig_entzuendbar_-_un_2995_-_gefahrnr._63_-_ericard-nr._6-16_-_un2995"/>ORGANOCHLOR-PESTIZID, FLÜSSIG, GIFTIG, ENTZÜNDBAR - UN 2995 - Gefahrnr. 63 - ERICard-Nr. 6-16 - UN2995<text:bookmark-end text:name="__RefHeading___organochlor-pestizid_fluessig_giftig_entzuendbar_-_un_2995_-_gefahrnr._63_-_ericard-nr._6-16_-_un2995_1"/><text:bookmark-end text:name="organochlor-pestizid_fluessig_giftig_entzuendbar_-_un_2995_-_gefahrnr._63_-_ericard-nr._6-16_-_un29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CHLOR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951842" text:style-name="Internet_20_link" text:visited-style-name="Visited_20_Internet_20_Link">http://www.ericards.net/psp/ericards.psp_ericard?lang=3&amp;subkey=2995184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01:35</meta:creation-date>
    <dc:creator>Generated</dc:creator>
    <dc:date>2025-06-16T05::01:35</dc:date>
    <dc:language>en-US</dc:language>
    <meta:editing-cycles>1</meta:editing-cycles>
    <meta:editing-duration>PT0S</meta:editing-duration>
    <dc:title>cbrn:ericards:klasse_6-1:29951842</dc:title>
  </office:meta>
</office:document-meta>
</file>