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71808"/><text:bookmark-start text:name="__RefHeading___alpha-methylbenzylalkohol_fluessig_-_un_2937_-_gefahrnr._60_-_ericard-nr._6-06_-_un2937_1"/><text:bookmark-start text:name="alpha-methylbenzylalkohol_fluessig_-_un_2937_-_gefahrnr._60_-_ericard-nr._6-06_-_un2937"/>alpha-METHYLBENZYLALKOHOL, FLÜSSIG - UN 2937 - Gefahrnr. 60 - ERICard-Nr. 6-06 - UN2937<text:bookmark-end text:name="__RefHeading___alpha-methylbenzylalkohol_fluessig_-_un_2937_-_gefahrnr._60_-_ericard-nr._6-06_-_un2937_1"/><text:bookmark-end text:name="alpha-methylbenzylalkohol_fluessig_-_un_2937_-_gefahrnr._60_-_ericard-nr._6-06_-_un2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BENZYLALKOHO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71808" text:style-name="Internet_20_link" text:visited-style-name="Visited_20_Internet_20_Link">http://www.ericards.net/psp/ericards.psp_ericard?lang=3&amp;subkey=293718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18:05</meta:creation-date>
    <dc:creator>Generated</dc:creator>
    <dc:date>2025-06-20T21::18:05</dc:date>
    <dc:language>en-US</dc:language>
    <meta:editing-cycles>1</meta:editing-cycles>
    <meta:editing-duration>PT0S</meta:editing-duration>
    <dc:title>cbrn:ericards:klasse_6-1:29371808</dc:title>
  </office:meta>
</office:document-meta>
</file>