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301802"/><text:bookmark-start text:name="__RefHeading___giftiger_organischer_fester_stoff_entzuendbar_n.a.g._-_un_2930_-_gefahrnr._64_-_ericard-nr._6-22_-_un2930_1"/><text:bookmark-start text:name="giftiger_organischer_fester_stoff_entzuendbar_n.a.g._-_un_2930_-_gefahrnr._64_-_ericard-nr._6-22_-_un2930"/>GIFTIGER ORGANISCHER FESTER STOFF, ENTZÜNDBAR, N.A.G. - UN 2930 - Gefahrnr. 64 - ERICard-Nr. 6-22 - UN2930<text:bookmark-end text:name="__RefHeading___giftiger_organischer_fester_stoff_entzuendbar_n.a.g._-_un_2930_-_gefahrnr._64_-_ericard-nr._6-22_-_un2930_1"/><text:bookmark-end text:name="giftiger_organischer_fester_stoff_entzuendbar_n.a.g._-_un_2930_-_gefahrnr._64_-_ericard-nr._6-22_-_un29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EST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ester_stoff_entzuendbar_3"/><text:bookmark-start text:name="giftiger_fester_stoff_entzuendbar"/>Giftiger fester Stoff, entzündbar<text:bookmark-end text:name="__RefHeading___giftiger_fester_stoff_entzuendbar_3"/><text:bookmark-end text:name="giftig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301802" text:style-name="Internet_20_link" text:visited-style-name="Visited_20_Internet_20_Link">https://www.ericards.net/psp/ericards.psp_ericard?lang=3&amp;subkey=2930180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04::44:52</meta:creation-date>
    <dc:creator>Generated</dc:creator>
    <dc:date>2026-05-01T04::44:52</dc:date>
    <dc:language>en-US</dc:language>
    <meta:editing-cycles>1</meta:editing-cycles>
    <meta:editing-duration>PT0S</meta:editing-duration>
    <dc:title>cbrn:ericards:klasse_6-1:29301802</dc:title>
  </office:meta>
</office:document-meta>
</file>