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301801"/><text:bookmark-start text:name="__RefHeading___giftiger_organischer_fester_stoff_entzuendbar_n.a.g._-_un_2930_-_gefahrnr._664_-_ericard-nr._6-62_waehlen_sie_diesen_eintrag_wenn_zwei_stoffe_die_gleiche_un-nummer_haben_und_sich_in_der_gefahrnummer_unterscheiden_und_ihnen_diese_nicht_bekannt_ist_-_un2930_1"/><text:bookmark-start text:name="giftiger_organischer_fester_stoff_entzuendbar_n.a.g._-_un_2930_-_gefahrnr._664_-_ericard-nr._6-62_waehlen_sie_diesen_eintrag_wenn_zwei_stoffe_die_gleiche_un-nummer_haben_und_sich_in_der_gefahrnummer_unterscheiden_und_ihnen_diese_nicht_bekannt_ist_-_un2930"/>GIFTIGER ORGANISCHER FESTER STOFF, ENTZÜNDBAR, N.A.G. - UN 2930 - Gefahrnr. 664 - ERICard-Nr. 6-62 Wählen Sie diesen Eintrag, wenn zwei Stoffe die gleiche UN-Nummer haben und sich in der Gefahrnummer unterscheiden und Ihnen diese nicht bekannt ist - UN2930<text:bookmark-end text:name="__RefHeading___giftiger_organischer_fester_stoff_entzuendbar_n.a.g._-_un_2930_-_gefahrnr._664_-_ericard-nr._6-62_waehlen_sie_diesen_eintrag_wenn_zwei_stoffe_die_gleiche_un-nummer_haben_und_sich_in_der_gefahrnummer_unterscheiden_und_ihnen_diese_nicht_bekannt_ist_-_un2930_1"/><text:bookmark-end text:name="giftiger_organischer_fester_stoff_entzuendbar_n.a.g._-_un_2930_-_gefahrnr._664_-_ericard-nr._6-62_waehlen_sie_diesen_eintrag_wenn_zwei_stoffe_die_gleiche_un-nummer_haben_und_sich_in_der_gefahrnummer_unterscheiden_und_ihnen_diese_nicht_bekannt_ist_-_un29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IFTIGER ORGANISCHER FESTER STOFF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3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4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05416666667cm" style:rel-height="scale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6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ester_stoff_entzuendbar_3"/><text:bookmark-start text:name="sehr_giftiger_fester_stoff_entzuendbar"/>Sehr giftiger fester Stoff, entzündbar<text:bookmark-end text:name="__RefHeading___sehr_giftiger_fester_stoff_entzuendbar_3"/><text:bookmark-end text:name="sehr_giftiger_fest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, auch im Brandfall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301801" text:style-name="Internet_20_link" text:visited-style-name="Visited_20_Internet_20_Link">http://www.ericards.net/psp/ericards.psp_ericard?lang=3&amp;subkey=2930180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4::09:09</meta:creation-date>
    <dc:creator>Generated</dc:creator>
    <dc:date>2025-06-16T04::09:09</dc:date>
    <dc:language>en-US</dc:language>
    <meta:editing-cycles>1</meta:editing-cycles>
    <meta:editing-duration>PT0S</meta:editing-duration>
    <dc:title>cbrn:ericards:klasse_6-1:29301801</dc:title>
  </office:meta>
</office:document-meta>
</file>