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61759"/><text:bookmark-start text:name="__RefHeading___resorcinol_-_un_2876_-_gefahrnr._60_-_ericard-nr._6-06_-_un2876_1"/><text:bookmark-start text:name="resorcinol_-_un_2876_-_gefahrnr._60_-_ericard-nr._6-06_-_un2876"/>RESORCINOL - UN 2876 - Gefahrnr. 60 - ERICard-Nr. 6-06 - UN2876<text:bookmark-end text:name="__RefHeading___resorcinol_-_un_2876_-_gefahrnr._60_-_ericard-nr._6-06_-_un2876_1"/><text:bookmark-end text:name="resorcinol_-_un_2876_-_gefahrnr._60_-_ericard-nr._6-06_-_un28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ESORC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61759" text:style-name="Internet_20_link" text:visited-style-name="Visited_20_Internet_20_Link">https://www.ericards.net/psp/ericards.psp_ericard?lang=3&amp;subkey=287617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6::18:56</meta:creation-date>
    <dc:creator>Generated</dc:creator>
    <dc:date>2026-04-18T06::18:56</dc:date>
    <dc:language>en-US</dc:language>
    <meta:editing-cycles>1</meta:editing-cycles>
    <meta:editing-duration>PT0S</meta:editing-duration>
    <dc:title>cbrn:ericards:klasse_6-1:28761759</dc:title>
  </office:meta>
</office:document-meta>
</file>