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61744"/><text:bookmark-start text:name="__RefHeading___fluorosilicate_n.a.g._-_un_2856_-_gefahrnr._60_-_ericard-nr._6-06_-_un2856_1"/><text:bookmark-start text:name="fluorosilicate_n.a.g._-_un_2856_-_gefahrnr._60_-_ericard-nr._6-06_-_un2856"/>FLUOROSILICATE, N.A.G. - UN 2856 - Gefahrnr. 60 - ERICard-Nr. 6-06 - UN2856<text:bookmark-end text:name="__RefHeading___fluorosilicate_n.a.g._-_un_2856_-_gefahrnr._60_-_ericard-nr._6-06_-_un2856_1"/><text:bookmark-end text:name="fluorosilicate_n.a.g._-_un_2856_-_gefahrnr._60_-_ericard-nr._6-06_-_un28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OSILICA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561744" text:style-name="Internet_20_link" text:visited-style-name="Visited_20_Internet_20_Link">https://www.ericards.net/psp/ericards.psp_ericard?lang=3&amp;subkey=285617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4:35</meta:creation-date>
    <dc:creator>Generated</dc:creator>
    <dc:date>2026-06-29T23::54:35</dc:date>
    <dc:language>en-US</dc:language>
    <meta:editing-cycles>1</meta:editing-cycles>
    <meta:editing-duration>PT0S</meta:editing-duration>
    <dc:title>cbrn:ericards:klasse_6-1:28561744</dc:title>
  </office:meta>
</office:document-meta>
</file>