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291632"/><text:bookmark-start text:name="__RefHeading___hexachlorbenzen_-_un_2729_-_gefahrnr._60_-_ericard-nr._6-06_-_un2729_1"/><text:bookmark-start text:name="hexachlorbenzen_-_un_2729_-_gefahrnr._60_-_ericard-nr._6-06_-_un2729"/>HEXACHLORBENZEN - UN 2729 - Gefahrnr. 60 - ERICard-Nr. 6-06 - UN2729<text:bookmark-end text:name="__RefHeading___hexachlorbenzen_-_un_2729_-_gefahrnr._60_-_ericard-nr._6-06_-_un2729_1"/><text:bookmark-end text:name="hexachlorbenzen_-_un_2729_-_gefahrnr._60_-_ericard-nr._6-06_-_un2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91632" text:style-name="Internet_20_link" text:visited-style-name="Visited_20_Internet_20_Link">https://www.ericards.net/psp/ericards.psp_ericard?lang=3&amp;subkey=272916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0::47:50</meta:creation-date>
    <dc:creator>Generated</dc:creator>
    <dc:date>2025-06-25T00::47:50</dc:date>
    <dc:language>en-US</dc:language>
    <meta:editing-cycles>1</meta:editing-cycles>
    <meta:editing-duration>PT0S</meta:editing-duration>
    <dc:title>cbrn:ericards:klasse_6-1:27291632</dc:title>
  </office:meta>
</office:document-meta>
</file>