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71630"/><text:bookmark-start text:name="__RefHeading___thalliumnitrat_-_un_2727_-_gefahrnr._65_-_ericard-nr._6-61_-_un2727_1"/><text:bookmark-start text:name="thalliumnitrat_-_un_2727_-_gefahrnr._65_-_ericard-nr._6-61_-_un2727"/>THALLIUMNITRAT - UN 2727 - Gefahrnr. 65 - ERICard-Nr. 6-61 - UN2727<text:bookmark-end text:name="__RefHeading___thalliumnitrat_-_un_2727_-_gefahrnr._65_-_ericard-nr._6-61_-_un2727_1"/><text:bookmark-end text:name="thalliumnitrat_-_un_2727_-_gefahrnr._65_-_ericard-nr._6-61_-_un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71630" text:style-name="Internet_20_link" text:visited-style-name="Visited_20_Internet_20_Link">http://www.ericards.net/psp/ericards.psp_ericard?lang=3&amp;subkey=272716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2:26</meta:creation-date>
    <dc:creator>Generated</dc:creator>
    <dc:date>2025-06-27T07::22:26</dc:date>
    <dc:language>en-US</dc:language>
    <meta:editing-cycles>1</meta:editing-cycles>
    <meta:editing-duration>PT0S</meta:editing-duration>
    <dc:title>cbrn:ericards:klasse_6-1:27271630</dc:title>
  </office:meta>
</office:document-meta>
</file>