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31617"/><text:bookmark-start text:name="__RefHeading___acridin_-_un_2713_-_gefahrnr._60_-_ericard-nr._6-03_-_un2713_1"/><text:bookmark-start text:name="acridin_-_un_2713_-_gefahrnr._60_-_ericard-nr._6-03_-_un2713"/>ACRIDIN - UN 2713 - Gefahrnr. 60 - ERICard-Nr. 6-03 - UN2713<text:bookmark-end text:name="__RefHeading___acridin_-_un_2713_-_gefahrnr._60_-_ericard-nr._6-03_-_un2713_1"/><text:bookmark-end text:name="acridin_-_un_2713_-_gefahrnr._60_-_ericard-nr._6-03_-_un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31617" text:style-name="Internet_20_link" text:visited-style-name="Visited_20_Internet_20_Link">https://www.ericards.net/psp/ericards.psp_ericard?lang=3&amp;subkey=271316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2:18</meta:creation-date>
    <dc:creator>Generated</dc:creator>
    <dc:date>2026-07-01T05::02:18</dc:date>
    <dc:language>en-US</dc:language>
    <meta:editing-cycles>1</meta:editing-cycles>
    <meta:editing-duration>PT0S</meta:editing-duration>
    <dc:title>cbrn:ericards:klasse_6-1:27131617</dc:title>
  </office:meta>
</office:document-meta>
</file>