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71585"/><text:bookmark-start text:name="__RefHeading___butyltoluene_-_un_2667_-_gefahrnr._60_-_ericard-nr._6-09_-_un2667_1"/><text:bookmark-start text:name="butyltoluene_-_un_2667_-_gefahrnr._60_-_ericard-nr._6-09_-_un2667"/>BUTYLTOLUENE - UN 2667 - Gefahrnr. 60 - ERICard-Nr. 6-09 - UN2667<text:bookmark-end text:name="__RefHeading___butyltoluene_-_un_2667_-_gefahrnr._60_-_ericard-nr._6-09_-_un2667_1"/><text:bookmark-end text:name="butyltoluene_-_un_2667_-_gefahrnr._60_-_ericard-nr._6-09_-_un26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671585" text:style-name="Internet_20_link" text:visited-style-name="Visited_20_Internet_20_Link">https://www.ericards.net/psp/ericards.psp_ericard?lang=3&amp;subkey=266715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5::05:56</meta:creation-date>
    <dc:creator>Generated</dc:creator>
    <dc:date>2026-04-13T05::05:56</dc:date>
    <dc:language>en-US</dc:language>
    <meta:editing-cycles>1</meta:editing-cycles>
    <meta:editing-duration>PT0S</meta:editing-duration>
    <dc:title>cbrn:ericards:klasse_6-1:26671585</dc:title>
  </office:meta>
</office:document-meta>
</file>