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acc7905b9da22c77fae4f4b8c5056b4a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6-1:26561578"/><text:bookmark-start text:name="__RefHeading___chinolin_-_un_2656_-_gefahrnr._60_-_ericard-nr._6-03_-_un2656_1"/><text:bookmark-start text:name="chinolin_-_un_2656_-_gefahrnr._60_-_ericard-nr._6-03_-_un2656"/>CHINOLIN - UN 2656 - Gefahrnr. 60 - ERICard-Nr. 6-03 - UN2656<text:bookmark-end text:name="__RefHeading___chinolin_-_un_2656_-_gefahrnr._60_-_ericard-nr._6-03_-_un2656_1"/><text:bookmark-end text:name="chinolin_-_un_2656_-_gefahrnr._60_-_ericard-nr._6-03_-_un2656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CHINOLIN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2656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60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tyle:rel-width="100%" svg:height="2.6458333333333cm" style:rel-height="scale"><draw:image xlink:href="Pictures/acc7905b9da22c77fae4f4b8c5056b4a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6.1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T1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6-03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giftiger_stoff_3"/><text:bookmark-start text:name="giftiger_stoff"/>Giftiger Stoff<text:bookmark-end text:name="__RefHeading___giftiger_stoff_3"/><text:bookmark-end text:name="giftiger_stoff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Gefährlich für Haut, Augen und Atemwege.</text:p>
        </text:list-item>
        <text:list-item>
          <text:p text:style-name="List_20_1_Content"> Giftig bei Verschlucken, Einatmen oder Hautkontakt.</text:p>
        </text:list-item>
        <text:list-item>
          <text:p text:style-name="List_20_1_Content_Last"> <text:a xlink:type="simple" xlink:href="https://sync.einsatzleiterwiki.de/doku.php?id=cbrn:allgemein:begriffsklaerungen#flammpunkt" text:style-name="Internet_20_link" text:visited-style-name="Visited_20_Internet_20_Link">Flammpunkt</text:a> über 60°C oder nicht entzündba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Entwickelt giftige und reizende Dämpfe, auch im Brandfall.</text:p>
        </text:list-item>
        <text:list-item>
          <text:p text:style-name="List_20_1_Content_Last"> Die Dämpfe können unsichtbar sein und sind schwerer als Luft. Sie breiten sich am Boden aus und können in Kanalisation und Kellerräume eindri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Chemikalienbeständige Kleidung (z.B. Spritzschutz-, Säureschutzkleidung)</text:p>
        </text:list-item>
        <text:list-item>
          <text:p text:style-name="List_20_1_Content"> Umluftunabhängiger Atemschutz</text:p>
        </text:list-item>
        <text:list-item>
          <text:p text:style-name="List_20_1_Content_Last"> Chemikalienschutzanzug bei Arbeiten im Wirkbereich des Stoffes oder der Dämpfe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astListParagraph_List_20_1_Content_First"> Mit dem Wind vorgehen. Schutzausrüstung bereits vor dem Betreten des <text:a xlink:type="simple" xlink:href="https://sync.einsatzleiterwiki.de/doku.php?id=cbrn:allgemein:gefahrenbereich" text:style-name="Internet_20_link" text:visited-style-name="Visited_20_Internet_20_Link">Gefahrenbereich</text:a>s anleg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Flüssigkeit mit Sand, Erde oder anderen geeigneten Materialien aufnehm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Sprühstrahl löschen</text:p>
        </text:list-item>
        <text:list-item>
          <text:p text:style-name="List_20_1_Content"> Nicht mit Vollstrahl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s://sync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Kontaminierte Kleidung sofort entfernen und betroffene Haut mit viel Wasser spül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_Last"> Mund-zu-Mund-Beatmung vermeiden. Beatmungsgeräte anwend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Ausgetretenes Produkt in belüfteten und mit Absorptionsfiltern ausgestatteten Behältern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kontaminierten Anzug und Atemschutzgerät mit Wasser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Verlassen der Einsatzstelle <text:a xlink:type="simple" xlink:href="https://sync.einsatzleiterwiki.de/doku.php?id=cbrn:allgemein:tuis" text:style-name="Internet_20_link" text:visited-style-name="Visited_20_Internet_20_Link">Fachleute hinzuziehen</text:a>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sync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26561578" text:style-name="Internet_20_link" text:visited-style-name="Visited_20_Internet_20_Link">http://www.ericards.net/psp/ericards.psp_ericard?lang=3&amp;subkey=26561578</text:a></text:p>
      <text:p text:style-name="Text_20_body">© European Chemical Industry Council (CEFIC) 2015-2017.</text:p>
      <text:p text:style-name="Text_20_body">Web <text:a xlink:type="simple" xlink:href="http://www.cefic.org" text:style-name="Internet_20_link" text:visited-style-name="Visited_20_Internet_20_Link">http://www.cefic.org</text:a> - Email <text:a xlink:type="simple" xlink:href="mailto:fjo@cefic.be" text:style-name="Internet_20_link" text:visited-style-name="Visited_20_Internet_20_Link">fjo@cefic.be</text:a> - Tel (+32) 2 6767266 - Fax (+32) 2 6767432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15T23::06:04</meta:creation-date>
    <dc:creator>Generated</dc:creator>
    <dc:date>2025-06-15T23::06:04</dc:date>
    <dc:language>en-US</dc:language>
    <meta:editing-cycles>1</meta:editing-cycles>
    <meta:editing-duration>PT0S</meta:editing-duration>
    <dc:title>cbrn:ericards:klasse_6-1:26561578</dc:title>
  </office:meta>
</office:document-meta>
</file>