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81572"/><text:bookmark-start text:name="__RefHeading___dibrombutan-3-on_-_un_2648_-_gefahrnr._60_-_ericard-nr._6-03_-_un2648_1"/><text:bookmark-start text:name="dibrombutan-3-on_-_un_2648_-_gefahrnr._60_-_ericard-nr._6-03_-_un2648"/>1,2-DIBROMBUTAN-3-ON - UN 2648 - Gefahrnr. 60 - ERICard-Nr. 6-03 - UN2648<text:bookmark-end text:name="__RefHeading___dibrombutan-3-on_-_un_2648_-_gefahrnr._60_-_ericard-nr._6-03_-_un2648_1"/><text:bookmark-end text:name="dibrombutan-3-on_-_un_2648_-_gefahrnr._60_-_ericard-nr._6-03_-_un2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BROMBUTAN-3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481572" text:style-name="Internet_20_link" text:visited-style-name="Visited_20_Internet_20_Link">https://www.ericards.net/psp/ericards.psp_ericard?lang=3&amp;subkey=264815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2::19:23</meta:creation-date>
    <dc:creator>Generated</dc:creator>
    <dc:date>2026-05-07T02::19:23</dc:date>
    <dc:language>en-US</dc:language>
    <meta:editing-cycles>1</meta:editing-cycles>
    <meta:editing-duration>PT0S</meta:editing-duration>
    <dc:title>cbrn:ericards:klasse_6-1:26481572</dc:title>
  </office:meta>
</office:document-meta>
</file>