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301565"/><text:bookmark-start text:name="__RefHeading___selenate_oder_selenite_-_un_2630_-_gefahrnr._66_-_ericard-nr._6-26_-_un2630_1"/><text:bookmark-start text:name="selenate_oder_selenite_-_un_2630_-_gefahrnr._66_-_ericard-nr._6-26_-_un2630"/>SELENATE oder SELENITE - UN 2630 - Gefahrnr. 66 - ERICard-Nr. 6-26 - UN2630<text:bookmark-end text:name="__RefHeading___selenate_oder_selenite_-_un_2630_-_gefahrnr._66_-_ericard-nr._6-26_-_un2630_1"/><text:bookmark-end text:name="selenate_oder_selenite_-_un_2630_-_gefahrnr._66_-_ericard-nr._6-26_-_un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ATE oder SEL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301565" text:style-name="Internet_20_link" text:visited-style-name="Visited_20_Internet_20_Link">http://www.ericards.net/psp/ericards.psp_ericard?lang=3&amp;subkey=263015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18:29</meta:creation-date>
    <dc:creator>Generated</dc:creator>
    <dc:date>2025-06-14T18::18:29</dc:date>
    <dc:language>en-US</dc:language>
    <meta:editing-cycles>1</meta:editing-cycles>
    <meta:editing-duration>PT0S</meta:editing-duration>
    <dc:title>cbrn:ericards:klasse_6-1:26301565</dc:title>
  </office:meta>
</office:document-meta>
</file>