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81563"/><text:bookmark-start text:name="__RefHeading___kaliumfluoracetat_-_un_2628_-_gefahrnr._66_-_ericard-nr._6-26_-_un2628_1"/><text:bookmark-start text:name="kaliumfluoracetat_-_un_2628_-_gefahrnr._66_-_ericard-nr._6-26_-_un2628"/>KALIUMFLUORACETAT - UN 2628 - Gefahrnr. 66 - ERICard-Nr. 6-26 - UN2628<text:bookmark-end text:name="__RefHeading___kaliumfluoracetat_-_un_2628_-_gefahrnr._66_-_ericard-nr._6-26_-_un2628_1"/><text:bookmark-end text:name="kaliumfluoracetat_-_un_2628_-_gefahrnr._66_-_ericard-nr._6-26_-_un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81563" text:style-name="Internet_20_link" text:visited-style-name="Visited_20_Internet_20_Link">https://www.ericards.net/psp/ericards.psp_ericard?lang=3&amp;subkey=262815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7:20</meta:creation-date>
    <dc:creator>Generated</dc:creator>
    <dc:date>2026-05-18T09::17:20</dc:date>
    <dc:language>en-US</dc:language>
    <meta:editing-cycles>1</meta:editing-cycles>
    <meta:editing-duration>PT0S</meta:editing-duration>
    <dc:title>cbrn:ericards:klasse_6-1:26281563</dc:title>
  </office:meta>
</office:document-meta>
</file>