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111548"/><text:bookmark-start text:name="__RefHeading___chlorpropan-2-ol_-_un_2611_-_gefahrnr._63_-_ericard-nr._6-14_-_un2611_1"/><text:bookmark-start text:name="chlorpropan-2-ol_-_un_2611_-_gefahrnr._63_-_ericard-nr._6-14_-_un2611"/>1-CHLORPROPAN-2-OL - UN 2611 - Gefahrnr. 63 - ERICard-Nr. 6-14 - UN2611<text:bookmark-end text:name="__RefHeading___chlorpropan-2-ol_-_un_2611_-_gefahrnr._63_-_ericard-nr._6-14_-_un2611_1"/><text:bookmark-end text:name="chlorpropan-2-ol_-_un_2611_-_gefahrnr._63_-_ericard-nr._6-14_-_un2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PROPAN-2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111548" text:style-name="Internet_20_link" text:visited-style-name="Visited_20_Internet_20_Link">https://www.ericards.net/psp/ericards.psp_ericard?lang=3&amp;subkey=261115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15:34</meta:creation-date>
    <dc:creator>Generated</dc:creator>
    <dc:date>2026-07-17T11::15:34</dc:date>
    <dc:language>en-US</dc:language>
    <meta:editing-cycles>1</meta:editing-cycles>
    <meta:editing-duration>PT0S</meta:editing-duration>
    <dc:title>cbrn:ericards:klasse_6-1:26111548</dc:title>
  </office:meta>
</office:document-meta>
</file>