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51542"/><text:bookmark-start text:name="__RefHeading___methoxymethylisocyanat_-_un_2605_-_gefahrnr._663_-_ericard-nr._6-33_-_un2605_1"/><text:bookmark-start text:name="methoxymethylisocyanat_-_un_2605_-_gefahrnr._663_-_ericard-nr._6-33_-_un2605"/>METHOXYMETHYLISOCYANAT - UN 2605 - Gefahrnr. 663 - ERICard-Nr. 6-33 - UN2605<text:bookmark-end text:name="__RefHeading___methoxymethylisocyanat_-_un_2605_-_gefahrnr._663_-_ericard-nr._6-33_-_un2605_1"/><text:bookmark-end text:name="methoxymethylisocyanat_-_un_2605_-_gefahrnr._663_-_ericard-nr._6-33_-_un2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OXY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51542" text:style-name="Internet_20_link" text:visited-style-name="Visited_20_Internet_20_Link">http://www.ericards.net/psp/ericards.psp_ericard?lang=3&amp;subkey=260515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7::35:05</meta:creation-date>
    <dc:creator>Generated</dc:creator>
    <dc:date>2025-06-21T17::35:05</dc:date>
    <dc:language>en-US</dc:language>
    <meta:editing-cycles>1</meta:editing-cycles>
    <meta:editing-duration>PT0S</meta:editing-duration>
    <dc:title>cbrn:ericards:klasse_6-1:26051542</dc:title>
  </office:meta>
</office:document-meta>
</file>