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5721516"/><text:bookmark-start text:name="__RefHeading___phenylhydrazin_-_un_2572_-_gefahrnr._60_-_ericard-nr._6-09_-_un2572_1"/><text:bookmark-start text:name="phenylhydrazin_-_un_2572_-_gefahrnr._60_-_ericard-nr._6-09_-_un2572"/>PHENYLHYDRAZIN - UN 2572 - Gefahrnr. 60 - ERICard-Nr. 6-09 - UN2572<text:bookmark-end text:name="__RefHeading___phenylhydrazin_-_un_2572_-_gefahrnr._60_-_ericard-nr._6-09_-_un2572_1"/><text:bookmark-end text:name="phenylhydrazin_-_un_2572_-_gefahrnr._60_-_ericard-nr._6-09_-_un257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HENYLHYDRAZ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57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://sync.einsatzleiterwiki.de/doku.php?id=cbrn:allgemein:begriffsklaerungen#flammpunkt" text:style-name="Internet_20_link" text:visited-style-name="Visited_20_Internet_20_Link">Flammpunkt</text:a> über 60°C, kann brenn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sync.einsatzleiterwiki.de/doku.php?id=brand:allgemein:schaum" text:style-name="Internet_20_link" text:visited-style-name="Visited_20_Internet_20_Link">Schaum</text:a> oder <text:a xlink:type="simple" xlink:href="http://sync.einsatzleiterwiki.de/doku.php?id=brand:allgemein:pulver" text:style-name="Internet_20_link" text:visited-style-name="Visited_20_Internet_20_Link">Pulver</text:a> löschen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5721516" text:style-name="Internet_20_link" text:visited-style-name="Visited_20_Internet_20_Link">http://www.ericards.net/psp/ericards.psp_ericard?lang=3&amp;subkey=2572151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5T04::18:34</meta:creation-date>
    <dc:creator>Generated</dc:creator>
    <dc:date>2026-04-15T04::18:34</dc:date>
    <dc:language>en-US</dc:language>
    <meta:editing-cycles>1</meta:editing-cycles>
    <meta:editing-duration>PT0S</meta:editing-duration>
    <dc:title>cbrn:ericards:klasse_6-1:25721516</dc:title>
  </office:meta>
</office:document-meta>
</file>