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51490"/><text:bookmark-start text:name="__RefHeading___ethyloxalat_-_un_2525_-_gefahrnr._60_-_ericard-nr._6-11_-_un2525_1"/><text:bookmark-start text:name="ethyloxalat_-_un_2525_-_gefahrnr._60_-_ericard-nr._6-11_-_un2525"/>ETHYLOXALAT - UN 2525 - Gefahrnr. 60 - ERICard-Nr. 6-11 - UN2525<text:bookmark-end text:name="__RefHeading___ethyloxalat_-_un_2525_-_gefahrnr._60_-_ericard-nr._6-11_-_un2525_1"/><text:bookmark-end text:name="ethyloxalat_-_un_2525_-_gefahrnr._60_-_ericard-nr._6-11_-_un2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OXA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51490" text:style-name="Internet_20_link" text:visited-style-name="Visited_20_Internet_20_Link">https://www.ericards.net/psp/ericards.psp_ericard?lang=3&amp;subkey=252514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35</meta:creation-date>
    <dc:creator>Generated</dc:creator>
    <dc:date>2026-06-29T23::59:35</dc:date>
    <dc:language>en-US</dc:language>
    <meta:editing-cycles>1</meta:editing-cycles>
    <meta:editing-duration>PT0S</meta:editing-duration>
    <dc:title>cbrn:ericards:klasse_6-1:25251490</dc:title>
  </office:meta>
</office:document-meta>
</file>