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stabilisiert_-_un_2522_-_gefahrnr._69_-_ericard-nr._6-60_-_un2522_1"/><text:bookmark-start text:name="dimethylaminoethylmethacrylat_stabilisiert_-_un_2522_-_gefahrnr._69_-_ericard-nr._6-60_-_un2522"/>2-DIMETHYLAMINOETHYLMETHACRYLAT, STABILISIERT - UN 2522 - Gefahrnr. 69 - ERICard-Nr. 6-60 - UN2522<text:bookmark-end text:name="__RefHeading___dimethylaminoethylmethacrylat_stabilisiert_-_un_2522_-_gefahrnr._69_-_ericard-nr._6-60_-_un2522_1"/><text:bookmark-end text:name="dimethylaminoethylmethacrylat_stabilisier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221488" text:style-name="Internet_20_link" text:visited-style-name="Visited_20_Internet_20_Link">https://www.ericards.net/psp/ericards.psp_ericard?lang=3&amp;subkey=252214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5:59</meta:creation-date>
    <dc:creator>Generated</dc:creator>
    <dc:date>2026-06-08T13::05:59</dc:date>
    <dc:language>en-US</dc:language>
    <meta:editing-cycles>1</meta:editing-cycles>
    <meta:editing-duration>PT0S</meta:editing-duration>
    <dc:title>cbrn:ericards:klasse_6-1:25221488</dc:title>
  </office:meta>
</office:document-meta>
</file>