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81485"/><text:bookmark-start text:name="__RefHeading___cyclododecatrien_-_un_2518_-_gefahrnr._60_-_ericard-nr._6-11_-_un2518_1"/><text:bookmark-start text:name="cyclododecatrien_-_un_2518_-_gefahrnr._60_-_ericard-nr._6-11_-_un2518"/>1,5,9-CYCLODODECATRIEN - UN 2518 - Gefahrnr. 60 - ERICard-Nr. 6-11 - UN2518<text:bookmark-end text:name="__RefHeading___cyclododecatrien_-_un_2518_-_gefahrnr._60_-_ericard-nr._6-11_-_un2518_1"/><text:bookmark-end text:name="cyclododecatrien_-_un_2518_-_gefahrnr._60_-_ericard-nr._6-11_-_un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5,9-CYCLODODEC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81485" text:style-name="Internet_20_link" text:visited-style-name="Visited_20_Internet_20_Link">http://www.ericards.net/psp/ericards.psp_ericard?lang=3&amp;subkey=251814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9:01</meta:creation-date>
    <dc:creator>Generated</dc:creator>
    <dc:date>2025-06-16T04::09:01</dc:date>
    <dc:language>en-US</dc:language>
    <meta:editing-cycles>1</meta:editing-cycles>
    <meta:editing-duration>PT0S</meta:editing-duration>
    <dc:title>cbrn:ericards:klasse_6-1:25181485</dc:title>
  </office:meta>
</office:document-meta>
</file>