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61460"/><text:bookmark-start text:name="__RefHeading___isobutylisocyanat_-_un_2486_-_gefahrnr._663_-_ericard-nr._6-33_-_un2486_1"/><text:bookmark-start text:name="isobutylisocyanat_-_un_2486_-_gefahrnr._663_-_ericard-nr._6-33_-_un2486"/>ISOBUTYLISOCYANAT - UN 2486 - Gefahrnr. 663 - ERICard-Nr. 6-33 - UN2486<text:bookmark-end text:name="__RefHeading___isobutylisocyanat_-_un_2486_-_gefahrnr._663_-_ericard-nr._6-33_-_un2486_1"/><text:bookmark-end text:name="isobutylisocyanat_-_un_2486_-_gefahrnr._663_-_ericard-nr._6-33_-_un2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61460" text:style-name="Internet_20_link" text:visited-style-name="Visited_20_Internet_20_Link">https://www.ericards.net/psp/ericards.psp_ericard?lang=3&amp;subkey=248614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3:04</meta:creation-date>
    <dc:creator>Generated</dc:creator>
    <dc:date>2026-05-02T20::23:04</dc:date>
    <dc:language>en-US</dc:language>
    <meta:editing-cycles>1</meta:editing-cycles>
    <meta:editing-duration>PT0S</meta:editing-duration>
    <dc:title>cbrn:ericards:klasse_6-1:24861460</dc:title>
  </office:meta>
</office:document-meta>
</file>