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4851459"/><text:bookmark-start text:name="__RefHeading___n-butylisocyanat_-_un_2485_-_gefahrnr._663_-_ericard-nr._6-32_-_un2485_1"/><text:bookmark-start text:name="n-butylisocyanat_-_un_2485_-_gefahrnr._663_-_ericard-nr._6-32_-_un2485"/>n-BUTYLISOCYANAT - UN 2485 - Gefahrnr. 663 - ERICard-Nr. 6-32 - UN2485<text:bookmark-end text:name="__RefHeading___n-butylisocyanat_-_un_2485_-_gefahrnr._663_-_ericard-nr._6-32_-_un2485_1"/><text:bookmark-end text:name="n-butylisocyanat_-_un_2485_-_gefahrnr._663_-_ericard-nr._6-32_-_un248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-BUTYLISOCYAN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48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3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fluessiger_stoff_entzuendbar_3"/><text:bookmark-start text:name="sehr_giftiger_fluessiger_stoff_entzuendbar"/>Sehr giftiger flüssiger Stoff, entzündbar<text:bookmark-end text:name="__RefHeading___sehr_giftiger_fluessiger_stoff_entzuendbar_3"/><text:bookmark-end text:name="sehr_giftiger_fluessig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"> <text:a xlink:type="simple" xlink:href="http://sync.einsatzleiterwiki.de/doku.php?id=cbrn:allgemein:cbrn-lexikon:flammpunkt" text:style-name="Internet_20_link" text:visited-style-name="Visited_20_Internet_20_Link">Flammpunkt</text:a> unter 60°C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sync.einsatzleiterwiki.de/doku.php?id=brand:allgemein:schaum" text:style-name="Internet_20_link" text:visited-style-name="Visited_20_Internet_20_Link">Schaum</text:a> oder <text:a xlink:type="simple" xlink:href="http://sync.einsatzleiterwiki.de/doku.php?id=brand:allgemein:pulver" text:style-name="Internet_20_link" text:visited-style-name="Visited_20_Internet_20_Link">Pulver</text:a> löschen, danach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4851459" text:style-name="Internet_20_link" text:visited-style-name="Visited_20_Internet_20_Link">https://www.ericards.net/psp/ericards.psp_ericard?lang=3&amp;subkey=24851459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0T01::01:25</meta:creation-date>
    <dc:creator>Generated</dc:creator>
    <dc:date>2026-06-10T01::01:25</dc:date>
    <dc:language>en-US</dc:language>
    <meta:editing-cycles>1</meta:editing-cycles>
    <meta:editing-duration>PT0S</meta:editing-duration>
    <dc:title>cbrn:ericards:klasse_6-1:24851459</dc:title>
  </office:meta>
</office:document-meta>
</file>