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11448"/><text:bookmark-start text:name="__RefHeading___osmiumtetroxid_-_un_2471_-_gefahrnr._66_-_ericard-nr._6-26_-_un2471_1"/><text:bookmark-start text:name="osmiumtetroxid_-_un_2471_-_gefahrnr._66_-_ericard-nr._6-26_-_un2471"/>OSMIUMTETROXID - UN 2471 - Gefahrnr. 66 - ERICard-Nr. 6-26 - UN2471<text:bookmark-end text:name="__RefHeading___osmiumtetroxid_-_un_2471_-_gefahrnr._66_-_ericard-nr._6-26_-_un2471_1"/><text:bookmark-end text:name="osmiumtetroxid_-_un_2471_-_gefahrnr._66_-_ericard-nr._6-26_-_un2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SMIUMTET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711448" text:style-name="Internet_20_link" text:visited-style-name="Visited_20_Internet_20_Link">https://www.ericards.net/psp/ericards.psp_ericard?lang=3&amp;subkey=247114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6::12:19</meta:creation-date>
    <dc:creator>Generated</dc:creator>
    <dc:date>2025-06-26T06::12:19</dc:date>
    <dc:language>en-US</dc:language>
    <meta:editing-cycles>1</meta:editing-cycles>
    <meta:editing-duration>PT0S</meta:editing-duration>
    <dc:title>cbrn:ericards:klasse_6-1:24711448</dc:title>
  </office:meta>
</office:document-meta>
</file>