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01447"/><text:bookmark-start text:name="__RefHeading___phenylacetonitril_fluessig_-_un_2470_-_gefahrnr._60_-_ericard-nr._6-03_-_un2470_1"/><text:bookmark-start text:name="phenylacetonitril_fluessig_-_un_2470_-_gefahrnr._60_-_ericard-nr._6-03_-_un2470"/>PHENYLACETONITRIL, FLÜSSIG - UN 2470 - Gefahrnr. 60 - ERICard-Nr. 6-03 - UN2470<text:bookmark-end text:name="__RefHeading___phenylacetonitril_fluessig_-_un_2470_-_gefahrnr._60_-_ericard-nr._6-03_-_un2470_1"/><text:bookmark-end text:name="phenylacetonitril_fluessig_-_un_2470_-_gefahrnr._60_-_ericard-nr._6-03_-_un2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ONITRI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01447" text:style-name="Internet_20_link" text:visited-style-name="Visited_20_Internet_20_Link">https://www.ericards.net/psp/ericards.psp_ericard?lang=3&amp;subkey=247014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59</meta:creation-date>
    <dc:creator>Generated</dc:creator>
    <dc:date>2026-06-30T09::56:59</dc:date>
    <dc:language>en-US</dc:language>
    <meta:editing-cycles>1</meta:editing-cycles>
    <meta:editing-duration>PT0S</meta:editing-duration>
    <dc:title>cbrn:ericards:klasse_6-1:24701447</dc:title>
  </office:meta>
</office:document-meta>
</file>