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791274"/><text:bookmark-start text:name="__RefHeading___hexachlorbutadien_-_un_2279_-_gefahrnr._60_-_ericard-nr._6-03_-_un2279_1"/><text:bookmark-start text:name="hexachlorbutadien_-_un_2279_-_gefahrnr._60_-_ericard-nr._6-03_-_un2279"/>HEXACHLORBUTADIEN - UN 2279 - Gefahrnr. 60 - ERICard-Nr. 6-03 - UN2279<text:bookmark-end text:name="__RefHeading___hexachlorbutadien_-_un_2279_-_gefahrnr._60_-_ericard-nr._6-03_-_un2279_1"/><text:bookmark-end text:name="hexachlorbutadien_-_un_2279_-_gefahrnr._60_-_ericard-nr._6-03_-_un2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BUTADI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91274" text:style-name="Internet_20_link" text:visited-style-name="Visited_20_Internet_20_Link">http://www.ericards.net/psp/ericards.psp_ericard?lang=3&amp;subkey=227912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5:05</meta:creation-date>
    <dc:creator>Generated</dc:creator>
    <dc:date>2025-06-16T10::15:05</dc:date>
    <dc:language>en-US</dc:language>
    <meta:editing-cycles>1</meta:editing-cycles>
    <meta:editing-duration>PT0S</meta:editing-duration>
    <dc:title>cbrn:ericards:klasse_6-1:22791274</dc:title>
  </office:meta>
</office:document-meta>
</file>