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351234"/><text:bookmark-start text:name="__RefHeading___chlorbenzylchloride_fluessig_-_un_2235_-_gefahrnr._60_-_ericard-nr._6-06_-_un2235_1"/><text:bookmark-start text:name="chlorbenzylchloride_fluessig_-_un_2235_-_gefahrnr._60_-_ericard-nr._6-06_-_un2235"/>CHLORBENZYLCHLORIDE, FLÜSSIG - UN 2235 - Gefahrnr. 60 - ERICard-Nr. 6-06 - UN2235<text:bookmark-end text:name="__RefHeading___chlorbenzylchloride_fluessig_-_un_2235_-_gefahrnr._60_-_ericard-nr._6-06_-_un2235_1"/><text:bookmark-end text:name="chlorbenzylchloride_fluessig_-_un_2235_-_gefahrnr._60_-_ericard-nr._6-06_-_un22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ENZYLCHLORID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351234" text:style-name="Internet_20_link" text:visited-style-name="Visited_20_Internet_20_Link">https://www.ericards.net/psp/ericards.psp_ericard?lang=3&amp;subkey=2235123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6::07:07</meta:creation-date>
    <dc:creator>Generated</dc:creator>
    <dc:date>2026-06-13T06::07:07</dc:date>
    <dc:language>en-US</dc:language>
    <meta:editing-cycles>1</meta:editing-cycles>
    <meta:editing-duration>PT0S</meta:editing-duration>
    <dc:title>cbrn:ericards:klasse_6-1:22351234</dc:title>
  </office:meta>
</office:document-meta>
</file>