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751197"/><text:bookmark-start text:name="__RefHeading___chloral_wasserfrei_stabilisiert_-_un_2075_-_gefahrnr._69_-_ericard-nr._6-53_-_un2075_1"/><text:bookmark-start text:name="chloral_wasserfrei_stabilisiert_-_un_2075_-_gefahrnr._69_-_ericard-nr._6-53_-_un2075"/>CHLORAL, WASSERFREI, STABILISIERT - UN 2075 - Gefahrnr. 69 - ERICard-Nr. 6-53 - UN2075<text:bookmark-end text:name="__RefHeading___chloral_wasserfrei_stabilisiert_-_un_2075_-_gefahrnr._69_-_ericard-nr._6-53_-_un2075_1"/><text:bookmark-end text:name="chloral_wasserfrei_stabilisiert_-_un_2075_-_gefahrnr._69_-_ericard-nr._6-53_-_un2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L, WASSERFREI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_La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751197" text:style-name="Internet_20_link" text:visited-style-name="Visited_20_Internet_20_Link">http://www.ericards.net/psp/ericards.psp_ericard?lang=3&amp;subkey=207511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1:08</meta:creation-date>
    <dc:creator>Generated</dc:creator>
    <dc:date>2025-06-27T07::21:08</dc:date>
    <dc:language>en-US</dc:language>
    <meta:editing-cycles>1</meta:editing-cycles>
    <meta:editing-duration>PT0S</meta:editing-duration>
    <dc:title>cbrn:ericards:klasse_6-1:20751197</dc:title>
  </office:meta>
</office:document-meta>
</file>