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71164"/><text:bookmark-start text:name="__RefHeading___natriumarsenit_fest_-_un_2027_-_gefahrnr._60_-_ericard-nr._6-06_-_un2027_1"/><text:bookmark-start text:name="natriumarsenit_fest_-_un_2027_-_gefahrnr._60_-_ericard-nr._6-06_-_un2027"/>NATRIUMARSENIT, FEST - UN 2027 - Gefahrnr. 60 - ERICard-Nr. 6-06 - UN2027<text:bookmark-end text:name="__RefHeading___natriumarsenit_fest_-_un_2027_-_gefahrnr._60_-_ericard-nr._6-06_-_un2027_1"/><text:bookmark-end text:name="natriumarsenit_fest_-_un_2027_-_gefahrnr._60_-_ericard-nr._6-06_-_un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ARSENI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71164" text:style-name="Internet_20_link" text:visited-style-name="Visited_20_Internet_20_Link">http://www.ericards.net/psp/ericards.psp_ericard?lang=3&amp;subkey=202711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2:22</meta:creation-date>
    <dc:creator>Generated</dc:creator>
    <dc:date>2025-06-17T13::02:22</dc:date>
    <dc:language>en-US</dc:language>
    <meta:editing-cycles>1</meta:editing-cycles>
    <meta:editing-duration>PT0S</meta:editing-duration>
    <dc:title>cbrn:ericards:klasse_6-1:20271164</dc:title>
  </office:meta>
</office:document-meta>
</file>