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11155"/><text:bookmark-start text:name="__RefHeading___chlorphenole_fluessig_-_un_2021_-_gefahrnr._60_-_ericard-nr._6-03_-_un2021_1"/><text:bookmark-start text:name="chlorphenole_fluessig_-_un_2021_-_gefahrnr._60_-_ericard-nr._6-03_-_un2021"/>CHLORPHENOLE, FLÜSSIG - UN 2021 - Gefahrnr. 60 - ERICard-Nr. 6-03 - UN2021<text:bookmark-end text:name="__RefHeading___chlorphenole_fluessig_-_un_2021_-_gefahrnr._60_-_ericard-nr._6-03_-_un2021_1"/><text:bookmark-end text:name="chlorphenole_fluessig_-_un_2021_-_gefahrnr._60_-_ericard-nr._6-03_-_un2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HENOL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11155" text:style-name="Internet_20_link" text:visited-style-name="Visited_20_Internet_20_Link">http://www.ericards.net/psp/ericards.psp_ericard?lang=3&amp;subkey=202111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02::36:45</meta:creation-date>
    <dc:creator>Generated</dc:creator>
    <dc:date>2025-06-27T02::36:45</dc:date>
    <dc:language>en-US</dc:language>
    <meta:editing-cycles>1</meta:editing-cycles>
    <meta:editing-duration>PT0S</meta:editing-duration>
    <dc:title>cbrn:ericards:klasse_6-1:20211155</dc:title>
  </office:meta>
</office:document-meta>
</file>