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941141"/><text:bookmark-start text:name="__RefHeading___eisenpentacarbonyl_-_un_1994_-_gefahrnr._663_-_ericard-nr._6-31_-_un1994_1"/><text:bookmark-start text:name="eisenpentacarbonyl_-_un_1994_-_gefahrnr._663_-_ericard-nr._6-31_-_un1994"/>EISENPENTACARBONYL - UN 1994 - Gefahrnr. 663 - ERICard-Nr. 6-31 - UN1994<text:bookmark-end text:name="__RefHeading___eisenpentacarbonyl_-_un_1994_-_gefahrnr._663_-_ericard-nr._6-31_-_un1994_1"/><text:bookmark-end text:name="eisenpentacarbonyl_-_un_1994_-_gefahrnr._663_-_ericard-nr._6-31_-_un1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PENT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41141" text:style-name="Internet_20_link" text:visited-style-name="Visited_20_Internet_20_Link">http://www.ericards.net/psp/ericards.psp_ericard?lang=3&amp;subkey=199411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50:27</meta:creation-date>
    <dc:creator>Generated</dc:creator>
    <dc:date>2026-05-09T04::50:27</dc:date>
    <dc:language>en-US</dc:language>
    <meta:editing-cycles>1</meta:editing-cycles>
    <meta:editing-duration>PT0S</meta:editing-duration>
    <dc:title>cbrn:ericards:klasse_6-1:19941141</dc:title>
  </office:meta>
</office:document-meta>
</file>