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91058"/><text:bookmark-start text:name="__RefHeading___cyanbromid_-_un_1889_-_gefahrnr._668_-_ericard-nr._6-38_-_un1889_1"/><text:bookmark-start text:name="cyanbromid_-_un_1889_-_gefahrnr._668_-_ericard-nr._6-38_-_un1889"/>CYANBROMID - UN 1889 - Gefahrnr. 668 - ERICard-Nr. 6-38 - UN1889<text:bookmark-end text:name="__RefHeading___cyanbromid_-_un_1889_-_gefahrnr._668_-_ericard-nr._6-38_-_un1889_1"/><text:bookmark-end text:name="cyanbromid_-_un_1889_-_gefahrnr._668_-_ericard-nr._6-38_-_un18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91058" text:style-name="Internet_20_link" text:visited-style-name="Visited_20_Internet_20_Link">https://www.ericards.net/psp/ericards.psp_ericard?lang=3&amp;subkey=188910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21:00</meta:creation-date>
    <dc:creator>Generated</dc:creator>
    <dc:date>2026-07-01T05::21:00</dc:date>
    <dc:language>en-US</dc:language>
    <meta:editing-cycles>1</meta:editing-cycles>
    <meta:editing-duration>PT0S</meta:editing-duration>
    <dc:title>cbrn:ericards:klasse_6-1:18891058</dc:title>
  </office:meta>
</office:document-meta>
</file>