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431034"/><text:bookmark-start text:name="__RefHeading___ammoniumdinitro-o-cresolat_fest_-_un_1843_-_gefahrnr._60_-_ericard-nr._6-03_-_un1843_1"/><text:bookmark-start text:name="ammoniumdinitro-o-cresolat_fest_-_un_1843_-_gefahrnr._60_-_ericard-nr._6-03_-_un1843"/>AMMONIUMDINITRO-o-CRESOLAT, FEST - UN 1843 - Gefahrnr. 60 - ERICard-Nr. 6-03 - UN1843<text:bookmark-end text:name="__RefHeading___ammoniumdinitro-o-cresolat_fest_-_un_1843_-_gefahrnr._60_-_ericard-nr._6-03_-_un1843_1"/><text:bookmark-end text:name="ammoniumdinitro-o-cresolat_fest_-_un_1843_-_gefahrnr._60_-_ericard-nr._6-03_-_un18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DINITRO-o-CRESOL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431034" text:style-name="Internet_20_link" text:visited-style-name="Visited_20_Internet_20_Link">https://www.ericards.net/psp/ericards.psp_ericard?lang=3&amp;subkey=184310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1::14:31</meta:creation-date>
    <dc:creator>Generated</dc:creator>
    <dc:date>2026-04-17T21::14:31</dc:date>
    <dc:language>en-US</dc:language>
    <meta:editing-cycles>1</meta:editing-cycles>
    <meta:editing-duration>PT0S</meta:editing-duration>
    <dc:title>cbrn:ericards:klasse_6-1:18431034</dc:title>
  </office:meta>
</office:document-meta>
</file>