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01004"/><text:bookmark-start text:name="__RefHeading___phosphoroxychlorid_-_un_1810_-_gefahrnr._x668_-_ericard-nr._6-67_-_un1810_1"/><text:bookmark-start text:name="phosphoroxychlorid_-_un_1810_-_gefahrnr._x668_-_ericard-nr._6-67_-_un1810"/>PHOSPHOROXYCHLORID - UN 1810 - Gefahrnr. X668 - ERICard-Nr. 6-67 - UN1810<text:bookmark-end text:name="__RefHeading___phosphoroxychlorid_-_un_1810_-_gefahrnr._x668_-_ericard-nr._6-67_-_un1810_1"/><text:bookmark-end text:name="phosphoroxychlorid_-_un_1810_-_gefahrnr._x668_-_ericard-nr._6-67_-_un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01004" text:style-name="Internet_20_link" text:visited-style-name="Visited_20_Internet_20_Link">http://www.ericards.net/psp/ericards.psp_ericard?lang=3&amp;subkey=18101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22:00</meta:creation-date>
    <dc:creator>Generated</dc:creator>
    <dc:date>2025-06-27T04::22:00</dc:date>
    <dc:language>en-US</dc:language>
    <meta:editing-cycles>1</meta:editing-cycles>
    <meta:editing-duration>PT0S</meta:editing-duration>
    <dc:title>cbrn:ericards:klasse_6-1:18101004</dc:title>
  </office:meta>
</office:document-meta>
</file>