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20947"/><text:bookmark-start text:name="__RefHeading___chloracetylchlorid_-_un_1752_-_gefahrnr._668_-_ericard-nr._6-38_-_un1752_1"/><text:bookmark-start text:name="chloracetylchlorid_-_un_1752_-_gefahrnr._668_-_ericard-nr._6-38_-_un1752"/>CHLORACETYLCHLORID - UN 1752 - Gefahrnr. 668 - ERICard-Nr. 6-38 - UN1752<text:bookmark-end text:name="__RefHeading___chloracetylchlorid_-_un_1752_-_gefahrnr._668_-_ericard-nr._6-38_-_un1752_1"/><text:bookmark-end text:name="chloracetylchlorid_-_un_1752_-_gefahrnr._668_-_ericard-nr._6-38_-_un1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20947" text:style-name="Internet_20_link" text:visited-style-name="Visited_20_Internet_20_Link">https://www.ericards.net/psp/ericards.psp_ericard?lang=3&amp;subkey=175209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8:48</meta:creation-date>
    <dc:creator>Generated</dc:creator>
    <dc:date>2026-06-27T00::28:48</dc:date>
    <dc:language>en-US</dc:language>
    <meta:editing-cycles>1</meta:editing-cycles>
    <meta:editing-duration>PT0S</meta:editing-duration>
    <dc:title>cbrn:ericards:klasse_6-1:17520947</dc:title>
  </office:meta>
</office:document-meta>
</file>