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990903"/><text:bookmark-start text:name="__RefHeading___diphenylchlorarsin_fluessig_-_un_1699_-_gefahrnr._66_-_ericard-nr._6-27_-_un1699_1"/><text:bookmark-start text:name="diphenylchlorarsin_fluessig_-_un_1699_-_gefahrnr._66_-_ericard-nr._6-27_-_un1699"/>DIPHENYLCHLORARSIN, FLÜSSIG - UN 1699 - Gefahrnr. 66 - ERICard-Nr. 6-27 - UN1699<text:bookmark-end text:name="__RefHeading___diphenylchlorarsin_fluessig_-_un_1699_-_gefahrnr._66_-_ericard-nr._6-27_-_un1699_1"/><text:bookmark-end text:name="diphenylchlorarsin_fluessig_-_un_1699_-_gefahrnr._66_-_ericard-nr._6-27_-_un16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PHENYLCHLORARSIN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990903" text:style-name="Internet_20_link" text:visited-style-name="Visited_20_Internet_20_Link">https://www.ericards.net/psp/ericards.psp_ericard?lang=3&amp;subkey=1699090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14::49:25</meta:creation-date>
    <dc:creator>Generated</dc:creator>
    <dc:date>2025-06-26T14::49:25</dc:date>
    <dc:language>en-US</dc:language>
    <meta:editing-cycles>1</meta:editing-cycles>
    <meta:editing-duration>PT0S</meta:editing-duration>
    <dc:title>cbrn:ericards:klasse_6-1:16990903</dc:title>
  </office:meta>
</office:document-meta>
</file>