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20896"/><text:bookmark-start text:name="__RefHeading___strychnin_oder_strychninsalze_-_un_1692_-_gefahrnr._66_-_ericard-nr._6-26_-_un1692_1"/><text:bookmark-start text:name="strychnin_oder_strychninsalze_-_un_1692_-_gefahrnr._66_-_ericard-nr._6-26_-_un1692"/>STRYCHNIN oder STRYCHNINSALZE - UN 1692 - Gefahrnr. 66 - ERICard-Nr. 6-26 - UN1692<text:bookmark-end text:name="__RefHeading___strychnin_oder_strychninsalze_-_un_1692_-_gefahrnr._66_-_ericard-nr._6-26_-_un1692_1"/><text:bookmark-end text:name="strychnin_oder_strychninsalze_-_un_1692_-_gefahrnr._66_-_ericard-nr._6-26_-_un1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YCHNIN oder STRYCHNIN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20896" text:style-name="Internet_20_link" text:visited-style-name="Visited_20_Internet_20_Link">http://www.ericards.net/psp/ericards.psp_ericard?lang=3&amp;subkey=169208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9:34</meta:creation-date>
    <dc:creator>Generated</dc:creator>
    <dc:date>2025-06-15T21::19:34</dc:date>
    <dc:language>en-US</dc:language>
    <meta:editing-cycles>1</meta:editing-cycles>
    <meta:editing-duration>PT0S</meta:editing-duration>
    <dc:title>cbrn:ericards:klasse_6-1:16920896</dc:title>
  </office:meta>
</office:document-meta>
</file>