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60891"/><text:bookmark-start text:name="__RefHeading___natriumarsenit_waesserige_loesung_-_un_1686_-_gefahrnr._60_-_ericard-nr._6-03_-_un1686_1"/><text:bookmark-start text:name="natriumarsenit_waesserige_loesung_-_un_1686_-_gefahrnr._60_-_ericard-nr._6-03_-_un1686"/>NATRIUMARSENIT, WÄSSERIGE LÖSUNG - UN 1686 - Gefahrnr. 60 - ERICard-Nr. 6-03 - UN1686<text:bookmark-end text:name="__RefHeading___natriumarsenit_waesserige_loesung_-_un_1686_-_gefahrnr._60_-_ericard-nr._6-03_-_un1686_1"/><text:bookmark-end text:name="natriumarsenit_waesserige_loesung_-_un_1686_-_gefahrnr._60_-_ericard-nr._6-03_-_un1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60891" text:style-name="Internet_20_link" text:visited-style-name="Visited_20_Internet_20_Link">https://www.ericards.net/psp/ericards.psp_ericard?lang=3&amp;subkey=168608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1:29</meta:creation-date>
    <dc:creator>Generated</dc:creator>
    <dc:date>2026-05-01T20::31:29</dc:date>
    <dc:language>en-US</dc:language>
    <meta:editing-cycles>1</meta:editing-cycles>
    <meta:editing-duration>PT0S</meta:editing-duration>
    <dc:title>cbrn:ericards:klasse_6-1:16860891</dc:title>
  </office:meta>
</office:document-meta>
</file>