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90872"/><text:bookmark-start text:name="__RefHeading___nicotintartrat_-_un_1659_-_gefahrnr._60_-_ericard-nr._6-03_-_un1659_1"/><text:bookmark-start text:name="nicotintartrat_-_un_1659_-_gefahrnr._60_-_ericard-nr._6-03_-_un1659"/>NICOTINTARTRAT - UN 1659 - Gefahrnr. 60 - ERICard-Nr. 6-03 - UN1659<text:bookmark-end text:name="__RefHeading___nicotintartrat_-_un_1659_-_gefahrnr._60_-_ericard-nr._6-03_-_un1659_1"/><text:bookmark-end text:name="nicotintartrat_-_un_1659_-_gefahrnr._60_-_ericard-nr._6-03_-_un1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TAR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90872" text:style-name="Internet_20_link" text:visited-style-name="Visited_20_Internet_20_Link">https://www.ericards.net/psp/ericards.psp_ericard?lang=3&amp;subkey=165908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0::57:03</meta:creation-date>
    <dc:creator>Generated</dc:creator>
    <dc:date>2026-07-11T00::57:03</dc:date>
    <dc:language>en-US</dc:language>
    <meta:editing-cycles>1</meta:editing-cycles>
    <meta:editing-duration>PT0S</meta:editing-duration>
    <dc:title>cbrn:ericards:klasse_6-1:16590872</dc:title>
  </office:meta>
</office:document-meta>
</file>