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70859"/><text:bookmark-start text:name="__RefHeading___methylbromid_und_ethylendibromid_mischung_fluessig_-_un_1647_-_gefahrnr._66_-_ericard-nr._6-26_-_un1647_1"/><text:bookmark-start text:name="methylbromid_und_ethylendibromid_mischung_fluessig_-_un_1647_-_gefahrnr._66_-_ericard-nr._6-26_-_un1647"/>METHYLBROMID UND ETHYLENDIBROMID, MISCHUNG, FLÜSSIG - UN 1647 - Gefahrnr. 66 - ERICard-Nr. 6-26 - UN1647<text:bookmark-end text:name="__RefHeading___methylbromid_und_ethylendibromid_mischung_fluessig_-_un_1647_-_gefahrnr._66_-_ericard-nr._6-26_-_un1647_1"/><text:bookmark-end text:name="methylbromid_und_ethylendibromid_mischung_fluessig_-_un_1647_-_gefahrnr._66_-_ericard-nr._6-26_-_un1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UND ETHYLENDIBROMID, MISCHUNG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70859" text:style-name="Internet_20_link" text:visited-style-name="Visited_20_Internet_20_Link">http://www.ericards.net/psp/ericards.psp_ericard?lang=3&amp;subkey=164708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49:24</meta:creation-date>
    <dc:creator>Generated</dc:creator>
    <dc:date>2025-06-26T14::49:24</dc:date>
    <dc:language>en-US</dc:language>
    <meta:editing-cycles>1</meta:editing-cycles>
    <meta:editing-duration>PT0S</meta:editing-duration>
    <dc:title>cbrn:ericards:klasse_6-1:16470859</dc:title>
  </office:meta>
</office:document-meta>
</file>