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30832"/><text:bookmark-start text:name="__RefHeading___cyanwasserstoff_waesserige_loesung_cyanwasserstoffsaeure_mit_hoechstens_20_cyanwasserstoff_-_un_1613_-_gefahrnr._663_-_ericard-nr._6-31_-_un1613_1"/><text:bookmark-start text:name="cyanwasserstoff_waesserige_loesung_cyanwasserstoffsaeure_mit_hoechstens_20_cyanwasserstoff_-_un_1613_-_gefahrnr._663_-_ericard-nr._6-31_-_un1613"/>CYANWASSERSTOFF, WÄSSERIGE LÖSUNG (CYANWASSERSTOFFSÄURE) mit höchstens 20 % Cyanwasserstoff - UN 1613 - Gefahrnr. 663 - ERICard-Nr. 6-31 - UN1613<text:bookmark-end text:name="__RefHeading___cyanwasserstoff_waesserige_loesung_cyanwasserstoffsaeure_mit_hoechstens_20_cyanwasserstoff_-_un_1613_-_gefahrnr._663_-_ericard-nr._6-31_-_un1613_1"/><text:bookmark-end text:name="cyanwasserstoff_waesserige_loesung_cyanwasserstoffsaeure_mit_hoechstens_20_cyanwasserstoff_-_un_1613_-_gefahrnr._663_-_ericard-nr._6-31_-_un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WÄSSERIGE LÖSUNG (CYANWASSERSTOFFSÄURE) mit höchstens 20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30832" text:style-name="Internet_20_link" text:visited-style-name="Visited_20_Internet_20_Link">http://www.ericards.net/psp/ericards.psp_ericard?lang=3&amp;subkey=161308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34</meta:creation-date>
    <dc:creator>Generated</dc:creator>
    <dc:date>2025-06-16T08::15:34</dc:date>
    <dc:language>en-US</dc:language>
    <meta:editing-cycles>1</meta:editing-cycles>
    <meta:editing-duration>PT0S</meta:editing-duration>
    <dc:title>cbrn:ericards:klasse_6-1:16130832</dc:title>
  </office:meta>
</office:document-meta>
</file>